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geluid (tussen station Schiedam Centrum en Louis Raemaekerstraat/Johan Braakensie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ontheffing geluidhinder i.v.m. vernieuwing metrospoor tussen </text:span>
            <text:span text:style-name="nadrukvet">station Schiedam Centrum en Louis Raemaekerstraat/Johan Braakensiekstraat.</text:span>
            <text:span text:style-name="nadrukvet"/>
          </text:p>
            <text:p text:style-name="common-al">Het college van burgemeester en wethouders heeft op 21 januari 2016 aan De Wilde Spoorwegbouw  ontheffing verleend van het verbod op het veroorzaken van geluidhinder op grond van artikel 4.6 APV Schiedam 2013 voor het vernieuwen van het metrospoor nabij station Schiedam Centrum. Deze ontheffing betreft een wijziging van de op 14 januari 2016 aan De Wilde Spoorwegbouw  verleende ontheffing. Thans is ontheffing verleend voor de navolgende tijdstippen: ma 21-03-16 t/m vr 25-03-16 van 01:00 – 05:00 uur en vr 25-03-16 23:59 t/m ma 04-04-16 05:00 uur (aaneengesloten). Voor de navolgende tijdstippen is de ontheffing ingetrokken: ma 28-03-2016 t/m vr 01-04-2016 van 01:00 – 05:00 uur en za 02-04-2016 01:00 t/m vr 08-04-2016 05:00 uur. Het college van burgemeester en wethouders heeft voorschriften aan de ontheffing verbonden om de overlast voor omwonenden zoveel mogelijk te beperken. Omwonenden ontvangen een informatiebrief.</text:p>
            <text:p text:style-name="common-al"/>
            <text:p text:style-name="common-al">De ontheffing ligt vanaf 21 januari 2016 voor 6 weken ter inzage bij de balie van het Omgevingsloket, Stadserf 1, maandag en vrijdag van 08:30 tot 17:00 uur, dinsdag van 08:30 tot 12:30 uur, woensdag en donderdag van 08:30 tot 20:00 uur, telefoon 14010.</text:p>
            <text:p text:style-name="common-al"/>
            <text:p text:style-name="common-al">Let op! Langskomen aan de balie? Dit kan alleen op afspraak.</text:p>
            <text:p text:style-name="common-al"/>
            <text:p text:style-name="common-al">Op grond van de Algemene wet bestuursrecht kunnen belanghebbenden tegen het besluit (binnen zes weken na de verzenddatum van het besluit (schriftelijk) een gemotiveerd bezwaarschrift (onder</text:p>
            <text:p text:style-name="common-al">vermelding van ons kenmerk) bij burgemeester en wethouders indienen. U wordt verzocht om</text:p>
            <text:p text:style-name="common-al">tegelijkertijd met het indienen van het bezwaarschrift een afschrift van het bestreden besluit mee te</text:p>
            <text:p text:style-name="common-al">zenden.</text:p>
            <text:p text:style-name="common-al"/>
            <text:p text:style-name="common-al">Omdat het indienen van een bezwaarschrift de werking van het besluit niet schorst, kan de</text:p>
            <text:p text:style-name="common-al">belanghebbende, indien hij/zij van mening is dat de behandeling van zijn/haar bezwaren onverwijlde</text:p>
            <text:p text:style-name="common-al">spoed vereist, verzoeken om een voorlopige voorziening (waardoor het besluit wel geschorst kan</text:p>
            <text:p text:style-name="common-al">worden). Een verzoek om voorlopige voorziening dient te worden gericht aan de Rechtbank Rotterdam (sector Bestuursrecht), t.a.v. Voorzieningenrechter, Postbus 50951, 3007 BM Rotterdam. Een dergelijk verzoek kan pas worden gedaan nadat een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35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PV-ontheffing geluid (tussen station Schiedam Centrum en Louis Raemaekerstraat/Johan Braakensie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57</meta:user-defined>
    <meta:user-defined meta:name="OVERHEIDop.GmbID/DC.identifier">gmb-2016-8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NM 69</meta:user-defined>
    <meta:user-defined meta:name="OVERHEIDop.woonplaats">Schiedam</meta:user-defined>
    <meta:user-defined meta:name="OVERHEIDop.straatnaam">Johan Braakensiekstraat</meta:user-defined>
    <meta:user-defined meta:name="OVERHEID.PostcodeHuisnummer/OVERHEIDop.postcodeHuisnummer">3119</meta:user-defined>
    <meta:user-defined meta:name="OVERHEIDop.straatnaam">Louis Raemaekers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90 437829</meta:user-defined>
    <meta:user-defined meta:name="OVERHEID.EPSG28992/DC.spatial">87237 437773</meta:user-defined>
    <meta:user-defined meta:name="OVERHEIDop.versieInformatie"/>
  </office:meta>
</office:document-meta>
</file>