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zomermarkt: Ontheffing op grond van art. 35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tijdens de jaarlijkse zomermarkt te Gees op donderdag 21 juli 2016 vanaf 18.00 uur tot  24.00 uur. </text:p>
            <text:p text:style-name="common-al"/>
            <text:p text:style-name="common-al"> Verleend op 20 juni 2016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1 juni 2016, 12450-2016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356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6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6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zomermarkt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69</meta:user-defined>
    <meta:user-defined meta:name="OVERHEIDop.GmbID/DC.identifier">gmb-2016-835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3PG 16</meta:user-defined>
    <meta:user-defined meta:name="OVERHEIDop.woonplaats">Gees</meta:user-defined>
    <meta:user-defined meta:name="OVERHEIDop.straatnaam">Oude ste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168 529724</meta:user-defined>
    <meta:user-defined meta:name="OVERHEIDop.versieInformatie"/>
  </office:meta>
</office:document-meta>
</file>