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1-1-14">
      <text:list-level-style-number style:num-format="" style:num-prefix="VI." text:level="1" text:start-value="22">
        <style:list-level-properties text:min-label-width="10mm"/>
      </text:list-level-style-number>
      <text:list-level-style-number style:num-format="" style:num-prefix="VI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VI." text:level="1" text:start-value="22">
        <style:list-level-properties text:min-label-width="10mm"/>
      </text:list-level-style-number>
      <text:list-level-style-number style:num-format="" style:num-prefix="V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DERMANDAATBESLUIT UITVOERING PARTICIPATIEWETVOOR GEMEENTE NEDER-BETUWE, AFDELING INWONERSZAK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en de burgemeester, ieder bestuursorgaan voor zover bevoegd;</text:p>
            <text:p text:style-name="al"/>
            <text:p text:style-name="al">Overwegende, dat het wenselijk is dat het college van b&amp;w en de burgemeester, ieder voor zover bevoegd, ondermandaat en/of volmacht verleent aan het hoofd van de afdeling Inwonerszaken en bij afwezigheid diens vervanger, en aan ambtenaren en ingehuurde/gedetacheerde/externe medewerkers, werkzaam op de afdeling Inwonerszaken, in het team Werk &amp; inkomen, voor taken ter uitvoering van de  Participatiewet voor de gemeente Neder-Betuwe;</text:p>
            <text:p text:style-name="al"/>
            <text:p text:style-name="al">gelet op het Mandaatbesluit “Dienstverleningsovereenkomst Participatiewet Buren en Neder-Betuwe” van het college van burgemeester en wethouders van de gemeente Neder-Betuwe d.d. 8 januari 2016; </text:p>
            <text:p text:style-name="al"/>
            <text:p text:style-name="al">BESLUIT:</text:p>
            <text:p text:style-name="al"/>
            <text:list text:style-name="id1-3-2-1-1-10">
              <text:list-item text:style-override="id1-3-2-1-1-10-1">
                <text:number>I.</text:number>
                <text:p text:style-name="al">gemeenten Neder-Betuwe en Buren met ingang van 1 januari 2016;het hoofd van de afdeling Inwonerszaken en bij afwezigheid diens vervanger, en aan de teamleider, juridisch kwaliteitsmedewerkers, casemanagers, administratief medewerkers en ingehuurde/gedetacheerde/externe medewerkers die 1 van deze functies vervullen, allen werkzaam in het team Werk &amp;inkomen op de afdeling Inwonerszaken, voor de taken ter uitvoering van de Participatiewet voor de gemeente Neder- Betuwe, zoals bepaald in de Dienstverleningsovereenkomst “Participatiewet Buren en Neder-Betuwe”, gesloten tussen de gemeenten Neder-Betuwe en Buren met ingang van 1 januari 2016;</text:p>
              </text:list-item>
              <text:list-item text:style-override="id1-3-2-1-1-10-2">
                <text:number>II.</text:number>
                <text:p text:style-name="al">te bepalen dat bij de uitoefening van het ondermandaat, zoals genoemd onder I., het bepaalde in het Mandaatbesluit “Dienstverleningsovereenkomst Participatiewet Buren en Neder-Betuwe” van het college van b&amp;w van de gemeente Neder-Betuwe d.d. 8 januari 2016 in acht moet worden genomen;</text:p>
              </text:list-item>
            </text:list>
            <text:list text:style-name="id1-3-2-1-1-11">
              <text:list-item text:style-override="id1-3-2-1-1-11-1">
                <text:number>III.</text:number>
                <text:p text:style-name="al">te bepalen dat gelijktijdig met de intrekking van voornoemd mandaatbesluit van het college van b&amp;w van Neder-Betuwe dit ondermandaatbesluit vervalt.</text:p>
              </text:list-item>
            </text:list>
            <text:list text:style-name="id1-3-2-1-1-12">
              <text:list-item text:style-override="id1-3-2-1-1-12-1">
                <text:number>IV.</text:number>
                <text:p text:style-name="al">dat dit besluit wordt aangehaald als: “Ondermandaatbesluit uitvoering Participatiewet voor gemeente Neder-Betuwe, Afdeling Inwonerszaken”;</text:p>
              </text:list-item>
            </text:list>
            <text:list text:style-name="id1-3-2-1-1-13">
              <text:list-item text:style-override="id1-3-2-1-1-13-1">
                <text:number>V.</text:number>
                <text:p text:style-name="al">te bepalen dat dit besluit bekend wordt gemaakt op 19  januari 2016 door middel van verstrekking (in afschrift) aan de desbetreffende gemandateerden;</text:p>
              </text:list-item>
            </text:list>
            <text:list text:style-name="id1-3-2-1-1-14">
              <text:list-item text:style-override="id1-3-2-1-1-14-1">
                <text:number>VI.</text:number>
                <text:p text:style-name="al">te bepalen dat dit besluit in werking treedt op de dag na bekendmaking (verstrekking) van dit besluit en terugwerkt tot 1 januari 2016.</text:p>
                <text:p text:style-name="al"/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Maurik, 19 januari 2016</text:p>
          </text:section>
          <text:section text:name="ondertekening_id1-3-2-3-2">
            <text:p><text:span text:style-name="functie">De burgemeester van Buren,</text:span></text:p>
            <text:p><text:span text:style-name="ondertekening_naam">
            <text:span text:style-name="voornaam"> J.A. </text:span>
            <text:span text:style-name="achternaam">de Boer MSc</text:span>
          </text:span></text:p>
            <text:p><text:span text:style-name="functie">Burgemeester en wethouders van Buren,</text:span></text:p>
            <text:p><text:span text:style-name="functie">De secretaris,</text:span></text:p>
            <text:p><text:span text:style-name="ondertekening_naam">
            <text:span text:style-name="voornaam"> mr. R.P. </text:span>
            <text:span text:style-name="achternaam">van der Starre</text:span>
          </text:span></text:p>
            <text:p><text:span text:style-name="functie">De burgemeester,</text:span></text:p>
            <text:p><text:span text:style-name="ondertekening_naam">
            <text:span text:style-name="voornaam"> J.A. </text:span>
            <text:span text:style-name="achternaam">de Boer MSc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83568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568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568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DERMANDAATBESLUIT UITVOERING PARTICIPATIEWETVOOR GEMEENTE NEDER-BETUWE, AFDELING INWONERSZA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568</meta:user-defined>
    <meta:user-defined meta:name="OVERHEIDop.GmbID/DC.identifier">gmb-2016-83568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;http://decentrale.regelgeving.overheid.nl/cvdr/xhtmloutput/Historie/Neder-Betuwe/401895/401895_1.html</meta:user-defined>
    <meta:user-defined meta:name="OVERHEIDop.referentienummer">B&amp;W/16/01893 Z15-40278</meta:user-defined>
    <meta:user-defined meta:name="OVERHEID.Organisatietype/OVERHEID.organisationType">gemeente</meta:user-defined>
    <meta:user-defined meta:name="OVERHEID.Gemeente/DC.creator">Buren</meta:user-defined>
    <dc:language>nl</dc:language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gvop.Informatietype/DC.type">Overige besluiten van algemene strekking</meta:user-defined>
    <meta:user-defined meta:name="OVERHEIDop.externeBijlage">Instemming onder-mandaatverlening |exb-2016-21136</meta:user-defined>
    <meta:user-defined meta:name="OVERHEID.Gemeente/DC.spatial">Buren</meta:user-defined>
    <meta:user-defined meta:name="OVERHEIDop.versieInformatie"/>
  </office:meta>
</office:document-meta>
</file>