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'Zwem voor het Leven'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1 juni 2016</text:span>
          </text:p>
            <text:p text:style-name="common-al"/>
            <text:p text:style-name="common-al">Op 21 juni 2016 hebben de burgemeester en het college van burgemeester en wethouders besloten om op grond van artikel 2:25a en artikel 4:6 van de Algemene Plaatselijke Verordening Waterland 2010 een evenementenvergunning te verlenen aan Stichting M.O.C. Huis aan het Water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organiseren van ‘Zwem voor het Leven’ op zaterdag      16 juli 2016 van 12.00-20.00 uur op het surfstrand in het recreatiegebied      Het Hemmeland in Monnickendam.</text:p>
              </text:list-item>
              <text:list-item text:style-override="id1-3-2-1-1-5-2">
                <text:number>2.</text:number>
                <text:p text:style-name="al">het inzamelen van geld ten behoeve van de financiering      van het inloophuis van Stichting M.O.C. Huis aan het Water.</text:p>
              </text:list-item>
              <text:list-item text:style-override="id1-3-2-1-1-5-3">
                <text:number>3.</text:number>
                <text:p text:style-name="al">het plaatsen van verschillende kramen, tenten, mobiele      toiletten, een kleedruimte en een podium en het gebruiken van twee      bakinstallaties op het evenemententerrein.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het produceren van muziek met een      geluidsinstallatie tussen 12.00-22.00 uur.</text:p>
              </text:list-item>
            </text:list>
            <text:p text:style-name="common-al">Daarnaast heeft de burgemeester besloten om op grond van artikel 35 van de Drank- en Horecawet een ontheffing te verlenen aan mevrouw K. Hoogeveen voor het verstrekken van zwak-alcoholhoudende dranken gedurende het evenement.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 en het college van burgemeester en wethouders. Dit geldt ook voor andere belanghebbenden die het niet eens zijn met dit besluit. Het adres is:</text:p>
            <text:p text:style-name="common-al">De burgemeester en het college van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2003 BR  HAARLEM</text:p>
                <text:p text:style-name="al">Na ontvangst van het verzoekschrift geeft de rechtbank informatie over de heffing van griffierecht.</text:p>
              </text:list-item>
            </text:list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56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'Zwem voor het Leven'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3567</meta:user-defined>
    <meta:user-defined meta:name="OVERHEIDop.GmbID/DC.identifier">gmb-2016-83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LA 10</meta:user-defined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021 496778</meta:user-defined>
    <meta:user-defined meta:name="OVERHEIDop.versieInformatie"/>
  </office:meta>
</office:document-meta>
</file>