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HDC Bosbaan Regatta, Drakenboot-wedstrijd over 3 afstanden op 10 september 2016, Bosbaan, Amstelveen - Zaaknummer Z-2016/03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EHDC Bosbaan Regatta, Drakenboot-wedstrijd over 3 afstanden op 1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356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HDC Bosbaan Regatta, Drakenboot-wedstrijd over 3 afstanden op 10 september 2016, Bosbaan, Amstelveen - Zaaknummer Z-2016/03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65</meta:user-defined>
    <meta:user-defined meta:name="OVERHEIDop.GmbID/DC.identifier">gmb-2016-83565</meta:user-defined>
    <meta:user-defined meta:name="OVERHEID.TaxonomieBeleidsagenda/OVERHEID.category">Ruimte en infrastructuur | Organisatie en beleid</meta:user-defined>
    <meta:user-defined meta:name="OVERHEIDop.referentienummer">Z-2016/032323</meta:user-defined>
    <meta:user-defined meta:name="DCTERMS.abstract">EHDC Bosbaan Regatta, Drakenboot-wedstrijd over 3 afstanden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