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Café de Koperen Vis/Jan Haring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/ontheffing is verzonden op 21 juni 2016).</text:p>
            <text:p text:style-name="common-al"/>
            <text:p text:style-name="common-al">Op 20 juni hebben de burgemeester en het college van burgemeester en wethouders besloten om op grond van o.a. artikel 2:25a van de Algemene Plaatselijke Verordening Waterland een evenementenvergunning te verlenen aan Café de Koperen Vis, Havenstraat 1 in Monnickendam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plaatsen van een buitenbar op het terras voor het café.  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het ten gehore brengen van versterkte achtergrond      muziek <text:span text:style-name="nadrukondlijn">buiten</text:span> het café op vrijdag 8- en zaterdag 9 juli van 12.00 –      01.00 uur en op zondag 10 juli van 13.00 – 22.00 uur m.u.v. de tijden dat      er live muziek is bij Café het Markerveerhuis.</text:p>
              </text:list-item>
            </text:list>
            <text:p text:style-name="common-al"> </text:p>
            <text:p text:style-name="common-al">Ook heeft de burgemeester besloten een  incidentele ontheffing van het sluitingsuur te verlenen op vrijdag 8- en zaterdag 9 juli tot 03.00 uur.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 het college van burgemeester en wethouders, ieder voor zover het hu bevoegdheid betreft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56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Café de Koperen Vis/Jan Haring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64</meta:user-defined>
    <meta:user-defined meta:name="OVERHEIDop.GmbID/DC.identifier">gmb-2016-83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67 496968</meta:user-defined>
    <meta:user-defined meta:name="OVERHEIDop.versieInformatie"/>
  </office:meta>
</office:document-meta>
</file>