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ërveen , Oostvleddersdijk ongenummerd , het plaatsen van een mestbassin ,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20-06-2016</text:p>
            <text:p text:style-name="common-al">Het college van burgemeester en wethouders van de gemeente Borger-Odoorn deelt mee dat de beslistermijn van onderstaande omgevingsvergunningen is verlengd met 6 weken tot 09 augustus 2016.</text:p>
            <text:p text:style-name="common-al"/>
            <text:p text:style-name="common-al">
            <text:span text:style-name="nadrukvet">Exloërveen</text:span>,</text:p>
            <text:p text:style-name="common-al">Oostvleddersdijk ongenummerd , het plaatsen van een mestbassin , 638-2016.</text:p>
            <text:p text:style-name="common-al"/>
            <text:p text:style-name="common-al">
            <text:span text:style-name="nadrukcur">Bezwaarmogelijkheden</text:span>
          </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8356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6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6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ërveen , Oostvleddersdijk ongenummerd , het plaatsen van een mestbassin , (besluit verlengen besli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63</meta:user-defined>
    <meta:user-defined meta:name="OVERHEIDop.GmbID/DC.identifier">gmb-2016-835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74</meta:user-defined>
    <meta:user-defined meta:name="OVERHEIDop.woonplaats">Exloërveen</meta:user-defined>
    <meta:user-defined meta:name="OVERHEIDop.straatnaam">Oostervleddersdijk</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6296 547246</meta:user-defined>
    <meta:user-defined meta:name="OVERHEIDop.versieInformatie"/>
  </office:meta>
</office:document-meta>
</file>