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elaan 7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
            <text:span text:style-name="nadrukvet">Bredelaan 7, 1406 LM Bussum</text:span>
          </text:p>
            <text:p text:style-name="common-al">Vergroten garage en wijzigen gevels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</text:span>
            <text:span text:style-name="nadrukcur">3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355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5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5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delaan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54</meta:user-defined>
    <meta:user-defined meta:name="OVERHEIDop.GmbID/DC.identifier">gmb-2016-83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LM 7</meta:user-defined>
    <meta:user-defined meta:name="OVERHEIDop.woonplaats">Bussum</meta:user-defined>
    <meta:user-defined meta:name="OVERHEIDop.straatnaam">Bred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53 475641</meta:user-defined>
    <meta:user-defined meta:name="OVERHEIDop.versieInformatie"/>
  </office:meta>
</office:document-meta>
</file>