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uzes maken, Woonvisie 2016 en ve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3 juni 2016 tot en met 3 augustus ligt het concept ‘Keuzes maken; woonvisie 2016 en verder’ ter inzage.</text:span>
          </text:p>
            <text:p text:style-name="common-al"/>
            <text:p text:style-name="common-al"> Er is de laatste jaren veel veranderd op de woningmarkt en daarom was het noodzakelijk een nieuwe woonvisie te ontwikkelen. </text:p>
            <text:p text:style-name="common-al">Het definitieve concept is op dinsdag 21 juni 2016 door het college van burgemeester en wethouders vastgesteld. Het ligt van<text:span text:style-name="nadrukvet"> donderdag 23 juni tot en met woensdag 3 augustus 2016</text:span> ter inzage op het gemeentehuis, Meiveld 1 te Veldhoven en is tevens in te zien via www.veldhoven.nl</text:p>
            <text:p text:style-name="last-al"> Tijdens deze periode kunnen belangstellenden de concept woonvisie inzien en is er de mogelijkheid om een schriftelijke reactie in te dienen. Brieven, onder vermelding ‘zienswijzen woonvisie’, kunt u richten aan burgemeester en wethouders, Postbus 10101, 5500 GA Veldhoven. Deze reacties worden beoordeeld, wat mogelijk nog tot enkele aanpassingen leidt. De definitieve woonvisie wordt te zijner tijd door het college vastgesteld en daarna ter besluitvorming aan de raad aangeb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8355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5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zes maken, Woonvisie 2016 en ver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53</meta:user-defined>
    <meta:user-defined meta:name="OVERHEIDop.GmbID/DC.identifier">gmb-2016-83553</meta:user-defined>
    <meta:user-defined meta:name="OVERHEID.TaxonomieBeleidsagenda/OVERHEID.category">Huisvesting | Organisatie en beleid</meta:user-defined>
    <meta:user-defined meta:name="DC.source">N.v.t.;</meta:user-defined>
    <meta:user-defined meta:name="DCTERMS.abstract">woonvisie 2016</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gvop.Informatietype/DC.type">Beleidsregels</meta:user-defined>
    <meta:user-defined meta:name="OVERHEID.Gemeente/DC.spatial">Veldhoven</meta:user-defined>
    <meta:user-defined meta:name="OVERHEIDop.versieInformatie"/>
  </office:meta>
</office:document-meta>
</file>