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Harddraverij Schagen" op de locatie Nieuwstraat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29 augustus 2016</text:p>
            <text:p text:style-name="common-al">Kenmerk: VBW-16-0077</text:p>
            <text:p text:style-name="common-al">Verzonden: 21 jun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3533</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33</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33</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Harddraverij Schagen" op de locatie Nieuwstraat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533</meta:user-defined>
    <meta:user-defined meta:name="OVERHEIDop.GmbID/DC.identifier">gmb-2016-8353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meta:user-defined>
    <meta:user-defined meta:name="OVERHEIDop.woonplaats">Schagen</meta:user-defined>
    <meta:user-defined meta:name="OVERHEIDop.straatnaam">Nieuw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132 533599</meta:user-defined>
    <meta:user-defined meta:name="OVERHEIDop.versieInformatie"/>
  </office:meta>
</office:document-meta>
</file>