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Hoofdstraat 15a , het vervangen van bestaande 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0-06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</text:span>
          </text:p>
            <text:p text:style-name="last-al">Hoofdstraat 15a , het vervangen van bestaande schuur, 88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83530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3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3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Hoofdstraat 15a , het vervangen van bestaande schuu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530</meta:user-defined>
    <meta:user-defined meta:name="OVERHEIDop.GmbID/DC.identifier">gmb-2016-835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3PJ 15a</meta:user-defined>
    <meta:user-defined meta:name="OVERHEIDop.woonplaats">Drouwen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674 552633</meta:user-defined>
    <meta:user-defined meta:name="OVERHEIDop.versieInformatie"/>
  </office:meta>
</office:document-meta>
</file>