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splitsen van een boerderij op de locatie Belkmerweg 20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0</text:p>
            <text:p text:style-name="last-al">Ingekomen: 1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352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splitsen van een boerderij op de locatie Belkmerweg 20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29</meta:user-defined>
    <meta:user-defined meta:name="OVERHEIDop.GmbID/DC.identifier">gmb-2016-83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GB 20</meta:user-defined>
    <meta:user-defined meta:name="OVERHEIDop.woonplaats">Burger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14 530164</meta:user-defined>
    <meta:user-defined meta:name="OVERHEIDop.versieInformatie"/>
  </office:meta>
</office:document-meta>
</file>