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Slobeendweg 6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Slobeendweg 6 te Heusden</text:span>
          </text:p>
            <text:p text:style-name="last-al">het plaatsen van lichtmasten				20-06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8352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2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2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Slobeendweg 6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25</meta:user-defined>
    <meta:user-defined meta:name="OVERHEIDop.GmbID/DC.identifier">gmb-2016-83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5BJ 6</meta:user-defined>
    <meta:user-defined meta:name="OVERHEIDop.woonplaats">Heusden</meta:user-defined>
    <meta:user-defined meta:name="OVERHEIDop.straatnaam">Slobeendweg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81280 376839</meta:user-defined>
    <meta:user-defined meta:name="OVERHEIDop.versieInformatie"/>
  </office:meta>
</office:document-meta>
</file>