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oprichten van appartementen en winkelruimten op de locatie Dorpsstraat 191, 1749 AD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157</text:p>
            <text:p text:style-name="common-al">Verzonden: 21 juni 2016</text:p>
            <text:p text:style-name="common-al">Termijn verlenging: 6 weken</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3524</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524</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524</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oprichten van appartementen en winkelruimten op de locatie Dorpsstraat 191, 1749 AD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524</meta:user-defined>
    <meta:user-defined meta:name="OVERHEIDop.GmbID/DC.identifier">gmb-2016-835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AD 191</meta:user-defined>
    <meta:user-defined meta:name="OVERHEIDop.woonplaats">Warmenhuizen</meta:user-defined>
    <meta:user-defined meta:name="OVERHEIDop.straatnaam">Dorpsstraat</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11097 526176</meta:user-defined>
    <meta:user-defined meta:name="OVERHEIDop.versieInformatie"/>
  </office:meta>
</office:document-meta>
</file>