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ermond - Valthermond,  voor het houden van de Mond tot Mond loop op 24 en 25 juni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2e </text:span>
            <text:span text:style-name="nadrukvet">Exloermond</text:span>
            <text:span text:style-name="nadrukvet"> - Valthermond</text:span>
          </text:p>
            <text:p text:style-name="common-al">Vergunning verleend voor het houden van de Mond tot Mond loop op 24 en 25 jun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352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ermond - Valthermond,  voor het houden van de Mond tot Mond loop op 24 en 25 juni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23</meta:user-defined>
    <meta:user-defined meta:name="OVERHEIDop.GmbID/DC.identifier">gmb-2016-835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71AD 71a</meta:user-defined>
    <meta:user-defined meta:name="OVERHEIDop.woonplaats">2e Exloërmond</meta:user-defined>
    <meta:user-defined meta:name="OVERHEIDop.straatnaam">Exloërkijl-Zuid</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8507 546267</meta:user-defined>
    <meta:user-defined meta:name="OVERHEIDop.versieInformatie"/>
  </office:meta>
</office:document-meta>
</file>