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oo 2 a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e Loo 2 a te Ommel</text:span>
          </text:p>
            <text:p text:style-name="common-al">het  bouwen van een  berging				15-06-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352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2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2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oo 2 a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22</meta:user-defined>
    <meta:user-defined meta:name="OVERHEIDop.GmbID/DC.identifier">gmb-2016-835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S 2a</meta:user-defined>
    <meta:user-defined meta:name="OVERHEIDop.woonplaats">Ommel</meta:user-defined>
    <meta:user-defined meta:name="OVERHEIDop.straatnaam">De Loo</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44 381755</meta:user-defined>
    <meta:user-defined meta:name="OVERHEIDop.versieInformatie"/>
  </office:meta>
</office:document-meta>
</file>