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Hoofdstraat 38, het bouwen van een nieuw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0 jun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</text:span>
          </text:p>
            <text:p text:style-name="common-al">Hoofdstraat 38 , 7872PK, </text:p>
            <text:p text:style-name="common-al">het bouwen van een nieuwe woning, (634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3519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1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1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Hoofdstraat 38, het bouwen van een nieuw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519</meta:user-defined>
    <meta:user-defined meta:name="OVERHEIDop.GmbID/DC.identifier">gmb-2016-835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2PK 38</meta:user-defined>
    <meta:user-defined meta:name="OVERHEIDop.woonplaats">Valthe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6325 540578</meta:user-defined>
    <meta:user-defined meta:name="OVERHEIDop.versieInformatie"/>
  </office:meta>
</office:document-meta>
</file>