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beilaan 34 en 36 (plaatsen dakkapel en plaatsen 2 dakkapellen); 335968; 14-0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8350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0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0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erbeilaan 34 en 36 (plaatsen dakkapel en plaatsen 2 dakkapellen); 335968; 14-0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09</meta:user-defined>
    <meta:user-defined meta:name="OVERHEIDop.GmbID/DC.identifier">gmb-2016-83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LW 34</meta:user-defined>
    <meta:user-defined meta:name="OVERHEIDop.woonplaats">Hilversum</meta:user-defined>
    <meta:user-defined meta:name="OVERHEIDop.straatnaam">Moerbei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041 469125</meta:user-defined>
    <meta:user-defined meta:name="OVERHEIDop.versieInformatie"/>
  </office:meta>
</office:document-meta>
</file>