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ifte van gevonden en verloren voorwerpen over de periode 12-06-2016 tot en met 19-06-2016 in de Gemeente Schij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
            <text:span text:style-name="nadrukvet">Verloren voorwerpen:</text:span>
          </text:p>
            <text:p text:style-name="common-al"/>
            <text:p text:style-name="common-al">Rijbewijs</text:p>
            <text:p text:style-name="common-al">Zwarte mobiele telefoon, Samsung S5 / SIM-abonnement Hollandsnieuwe</text:p>
            <text:p text:style-name="common-al">Mat-zilveren brede ketting / J h</text:p>
            <text:p text:style-name="common-al">Sleutelbos met stuk groene key-cord</text:p>
            <text:p text:style-name="common-al">Rode PiP-klipportemonnee en witte iPhone / 5C</text:p>
            <text:p text:style-name="common-al">Portemonnee</text:p>
            <text:p text:style-name="common-al">Blauw colbert-jasje<text:span text:style-name="nadrukvet"> </text:span></text:p>
            <text:p text:style-name="common-al">
            <text:span text:style-name="nadrukvet"/>
          </text:p>
            <text:p text:style-name="tussenkopcur">
            <text:span text:style-name="nadrukvet">Gevonden voorwerpen: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Goudkleurige mobiele telefoon / Nokia, NPL-2 / IMEI: 355007/00/083625/0</text:p>
            <text:p text:style-name="common-al">Zwarte portemonnee met schrijven/contactgegevens Stichting Opmaat</text:p>
            <text:p text:style-name="common-al">Mobiele telefoon / Samsung</text:p>
            <text:p text:style-name="common-al">Grijze Samsonite-koffer</text:p>
            <text:p text:style-name="common-al">Diverse sleutels </text:p>
            <text:p text:style-name="tussenkopcur">
            <text:span text:style-name="nadrukvet"/>
          </text:p>
            <text:p text:style-name="last-al"/>
            <text:p text:style-name="tussenkopcur">
            <text:span text:style-name="nadrukvet">Voor gevonden en verloren voorwerpen (m.u.v. fietsen) kunt u contact opnemen met de gemeente,</text:span>
            <text:span text:style-name="nadrukvet"> telefoon 073-5440999.</text:span>
            <text:span text:style-name="nadrukvet"/>
          </text:p>
            <text:p text:style-name="tussenkopcur">
            <text:span text:style-name="nadrukvet">Voor gevonden en verloren </text:span>
            <text:span text:style-name="nadrukvet">fietsen</text:span>
            <text:span text:style-name="nadrukvet"> kunt u contact opnemen met de gemeentewerf,</text:span>
            <text:span text:style-name="nadrukvet"> telefoon 073-547656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8350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ifte van gevonden en verloren voorwerpen over de periode 12-06-2016 tot en met 19-06-2016 in de Gemeente Schij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05</meta:user-defined>
    <meta:user-defined meta:name="OVERHEIDop.GmbID/DC.identifier">gmb-2016-83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 20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Overige overheidsinformatie</meta:user-defined>
    <meta:user-defined meta:name="OVERHEID.EPSG28992/DC.spatial">158321 403346</meta:user-defined>
    <meta:user-defined meta:name="OVERHEIDop.versieInformatie"/>
  </office:meta>
</office:document-meta>
</file>