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88 (verbouwen 1e verd. naar 2 appartmenten); 336130; 15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50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88 (verbouwen 1e verd. naar 2 appartmenten); 336130; 15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04</meta:user-defined>
    <meta:user-defined meta:name="OVERHEIDop.GmbID/DC.identifier">gmb-2016-83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HB 88c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02 470516</meta:user-defined>
    <meta:user-defined meta:name="OVERHEIDop.versieInformatie"/>
  </office:meta>
</office:document-meta>
</file>