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rie Lindekensweg 5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 juni 2016 hebben wij een melding Activiteitenbesluit milieubeheer akkoord bevonden voor  de inrichting aan de Drie Lindenkensweg 5, 4651 PG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8350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0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0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rie Lindekensweg 5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01</meta:user-defined>
    <meta:user-defined meta:name="OVERHEIDop.GmbID/DC.identifier">gmb-2016-835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PG 5</meta:user-defined>
    <meta:user-defined meta:name="OVERHEIDop.woonplaats">Steenbergen</meta:user-defined>
    <meta:user-defined meta:name="OVERHEIDop.straatnaam">Drie Lindekens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melding Drielindekensweg 5|exb-2016-21112</meta:user-defined>
    <meta:user-defined meta:name="OVERHEID.EPSG28992/DC.spatial">78921 399540</meta:user-defined>
    <meta:user-defined meta:name="OVERHEIDop.versieInformatie"/>
  </office:meta>
</office:document-meta>
</file>