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nieuwe leidinggevende, Doppio, Plein 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nieuwe leidinggevende, Doppio, Plein 1944 (Plein 194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06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6-2016</text:p>
            <text:p text:style-name="common-al">
            <text:span text:style-name="nadrukvet">Definitieve beschikking verzonden: </text:span>20-06-2016</text:p>
            <text:p text:style-name="common-al">
            <text:span text:style-name="nadrukvet">Einddatum bezwaartermijn: </text:span>0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8EA387F-4D7B-49ED-A6B7-D7B21A31C47B" xlink:type="simple">http://www.nijmegen.nl/vergunningpagina/?guid=38EA387F-4D7B-49ED-A6B7-D7B21A31C4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9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nieuwe leidinggevende, Doppio, Plein 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98</meta:user-defined>
    <meta:user-defined meta:name="OVERHEIDop.GmbID/DC.identifier">gmb-2016-8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1.39 428716.35</meta:user-defined>
    <meta:user-defined meta:name="OVERHEIDop.versieInformatie"/>
  </office:meta>
</office:document-meta>
</file>