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Aanvraag evenementenvergunning, Eiland Run, Lentse Warande, 0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Aanvraag evenementenvergunning, Eiland Run, Lentse Warande, 01-07-2016 (Lentse Warande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66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>
            <text:span text:style-name="nadrukvet">Einddatum beroep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5CCD3AE-C9B1-446A-B800-F3877C4FA382" xlink:type="simple">http://www.nijmegen.nl/vergunningpagina/?guid=45CCD3AE-C9B1-446A-B800-F3877C4FA3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9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Aanvraag evenementenvergunning, Eiland Run, Lentse Warande, 0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97</meta:user-defined>
    <meta:user-defined meta:name="OVERHEIDop.GmbID/DC.identifier">gmb-2016-8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