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2a (vellen van 8 bomen); 335971; 1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49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2a (vellen van 8 bomen); 335971; 1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91</meta:user-defined>
    <meta:user-defined meta:name="OVERHEIDop.GmbID/DC.identifier">gmb-2016-8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K 2a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57 469712</meta:user-defined>
    <meta:user-defined meta:name="OVERHEIDop.versieInformatie"/>
  </office:meta>
</office:document-meta>
</file>