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weg 165, zaaknummer 118653</text:p>
            <text:p text:style-name="common-al">Voor: bouwen overslag loods, datum ontvangst 21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349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weg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3490</meta:user-defined>
    <meta:user-defined meta:name="OVERHEIDop.GmbID/DC.identifier">gmb-2016-8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N 165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932 442560</meta:user-defined>
    <meta:user-defined meta:name="OVERHEIDop.versieInformatie"/>
  </office:meta>
</office:document-meta>
</file>