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nckelersweg</text:span>
          </text:p>
            <text:p text:style-name="tussenkopcur">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Gasunie Transport Services B.V. met betrekking tot het lozen van grondwater op het gemeentelijk riool in de periode 25 januari tot en met 5 februari 2016, ten behoeve van het kunnen werken in droge proefsleuven op het gasontvangststation Haarlem (W-050) aan de Minckelersweg te Haarlem.</text:p>
            <text:p text:style-name="tussenkopcur">
            <text:span text:style-name="nadrukondlijn">Inzage</text:span>
          </text:p>
            <text:p text:style-name="common-al">De beschikking ligt tijdens werkuren van 27 januari tot 9 maart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9 maart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4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49</meta:user-defined>
    <meta:user-defined meta:name="OVERHEIDop.GmbID/DC.identifier">gmb-2016-83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8 0102</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0 488946</meta:user-defined>
    <meta:user-defined meta:name="OVERHEIDop.versieInformatie"/>
  </office:meta>
</office:document-meta>
</file>