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Finance Run op 9 september 2016, Bosbaan 4, Amstelveen - Zaaknummer Z-2016/032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juni 2016</text:span>
          </text:p>
            <text:p text:style-name="common-al">Finance Run, een prestatie loop voor iedereen werkzaam in de financiële wereld op 9 sept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3489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8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8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Finance Run op 9 september 2016, Bosbaan 4, Amstelveen - Zaaknummer Z-2016/0322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89</meta:user-defined>
    <meta:user-defined meta:name="OVERHEIDop.GmbID/DC.identifier">gmb-2016-83489</meta:user-defined>
    <meta:user-defined meta:name="OVERHEID.TaxonomieBeleidsagenda/OVERHEID.category">Ruimte en infrastructuur | Organisatie en beleid</meta:user-defined>
    <meta:user-defined meta:name="OVERHEIDop.referentienummer">Z-2016/032296</meta:user-defined>
    <meta:user-defined meta:name="DCTERMS.abstract">Finance Run, een prestatie loop voor iedereen werkzaam in de financiële wereld op 9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4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80 482459</meta:user-defined>
    <meta:user-defined meta:name="OVERHEIDop.versieInformatie"/>
  </office:meta>
</office:document-meta>
</file>