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chaepman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chaepmanstraat 95, zaaknummer 118648</text:p>
            <text:p text:style-name="common-al">Voor: aanbouwen van berging, datum ontvangst 20-06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3480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8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8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chaepmanstraat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3480</meta:user-defined>
    <meta:user-defined meta:name="OVERHEIDop.GmbID/DC.identifier">gmb-2016-83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GB 95</meta:user-defined>
    <meta:user-defined meta:name="OVERHEIDop.woonplaats">Winterswijk</meta:user-defined>
    <meta:user-defined meta:name="OVERHEIDop.straatnaam">Schaepman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657 444432</meta:user-defined>
    <meta:user-defined meta:name="OVERHEIDop.versieInformatie"/>
  </office:meta>
</office:document-meta>
</file>