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179 - Gemeente Stadskanaal - Aangevraagd: omgevingsvergunning voor aanbouw tegen bestaande bedrijfshal, Veenhuizen 1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6 is de volgende omgevingsvergunning aangevraagd: Veenhuizen 12, 9591 TG Onstwedde, aanbouw tegen bestaande bedrijfshal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347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79 - Gemeente Stadskanaal - Aangevraagd: omgevingsvergunning voor aanbouw tegen bestaande bedrijfshal, Veenhuizen 1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73</meta:user-defined>
    <meta:user-defined meta:name="OVERHEIDop.GmbID/DC.identifier">gmb-2016-83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TG 12</meta:user-defined>
    <meta:user-defined meta:name="OVERHEIDop.woonplaats">Onstwedde</meta:user-defined>
    <meta:user-defined meta:name="OVERHEIDop.straatnaam">Veenhuiz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242 560267</meta:user-defined>
    <meta:user-defined meta:name="OVERHEIDop.versieInformatie"/>
  </office:meta>
</office:document-meta>
</file>