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inerva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Introductie ArtEZ</text:p>
            <text:p text:style-name="common-al">
            <text:span text:style-name="nadrukvet">Locatie: Minervasingel 10</text:span>
          </text:p>
            <text:p text:style-name="common-al">Datum: 22-08-2016 tot en met 25-08-2016</text:p>
            <text:p text:style-name="common-al">Dossiernummer: 6861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inervasingel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72</meta:user-defined>
    <meta:user-defined meta:name="OVERHEIDop.GmbID/DC.identifier">gmb-2016-834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RA 10</meta:user-defined>
    <meta:user-defined meta:name="OVERHEIDop.woonplaats">Arnhem</meta:user-defined>
    <meta:user-defined meta:name="OVERHEIDop.straatnaam">Minerva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720 441132</meta:user-defined>
    <meta:user-defined meta:name="OVERHEIDop.versieInformatie"/>
  </office:meta>
</office:document-meta>
</file>