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C.A. Thiem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PIJKERROK</text:p>
            <text:p text:style-name="common-al">
            <text:span text:style-name="nadrukvet">Locatie: C.A. Thiemestraat</text:span>
          </text:p>
            <text:p text:style-name="common-al">Datum: 9 juli 2016</text:p>
            <text:p text:style-name="common-al">Dossiernummer: 5907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347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7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7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C.A. Thiem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70</meta:user-defined>
    <meta:user-defined meta:name="OVERHEIDop.GmbID/DC.identifier">gmb-2016-834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DX 54</meta:user-defined>
    <meta:user-defined meta:name="OVERHEIDop.woonplaats">Arnhem</meta:user-defined>
    <meta:user-defined meta:name="OVERHEIDop.straatnaam">C.A. Thiem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22 443881</meta:user-defined>
    <meta:user-defined meta:name="OVERHEIDop.versieInformatie"/>
  </office:meta>
</office:document-meta>
</file>