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175 - Gemeente Stadskanaal - Aangevraagd: omgevingsvergunning voor verbouwen supermarkt, Poststraat 12 - 16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16 is de volgende omgevingsvergunning aangevraagd: Poststraat 12 - 16a, 9501 EP Stadskanaal, verbouwen supermarkt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83468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6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6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175 - Gemeente Stadskanaal - Aangevraagd: omgevingsvergunning voor verbouwen supermarkt, Poststraat 12 - 16a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68</meta:user-defined>
    <meta:user-defined meta:name="OVERHEIDop.GmbID/DC.identifier">gmb-2016-83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EP 12</meta:user-defined>
    <meta:user-defined meta:name="OVERHEIDop.woonplaats">Stadskanaal</meta:user-defined>
    <meta:user-defined meta:name="OVERHEIDop.straatnaam">Post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59335 557518</meta:user-defined>
    <meta:user-defined meta:name="OVERHEIDop.versieInformatie"/>
  </office:meta>
</office:document-meta>
</file>