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Jacob Groenewoud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ridge to Liberation Experience</text:p>
            <text:p text:style-name="tussenkopcur">
            <text:span text:style-name="nadrukvet">Locatie: Jacob Groenewoudplantsoen</text:span>
          </text:p>
            <text:p text:style-name="common-al">Datum: 16 september 2016</text:p>
            <text:p text:style-name="common-al">Dossiernummer: 6575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6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6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Jacob Groenewoud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67</meta:user-defined>
    <meta:user-defined meta:name="OVERHEIDop.GmbID/DC.identifier">gmb-2016-83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acob Groenewoudplantso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1 443193</meta:user-defined>
    <meta:user-defined meta:name="OVERHEIDop.versieInformatie"/>
  </office:meta>
</office:document-meta>
</file>