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73 - Gemeente Stadskanaal - Aangevraagd: omgevingsvergunning voor nieuwbouw tuinhuisje, Nijverheids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6 is de volgende omgevingsvergunning aangevraagd: Nijverheidslaan 6, 9581 EK Musselkanaal, nieuwbouw tuinhuisj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73 - Gemeente Stadskanaal - Aangevraagd: omgevingsvergunning voor nieuwbouw tuinhuisje, Nijverheids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66</meta:user-defined>
    <meta:user-defined meta:name="OVERHEIDop.GmbID/DC.identifier">gmb-2016-83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K 6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42 550215</meta:user-defined>
    <meta:user-defined meta:name="OVERHEIDop.versieInformatie"/>
  </office:meta>
</office:document-meta>
</file>