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ijzigd uitvoer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6-2016</text:p>
            <text:p text:style-name="common-al">Vergunningszaak: Omgevingsvergunning</text:p>
            <text:p text:style-name="common-al">Dossiernummer: WABO16/00240</text:p>
            <text:p text:style-name="common-al">Locatie: Meerweg 3 te Akersloot</text:p>
            <text:p text:style-name="common-al">Activiteit: het gewijzigd uitvoeren van de reeds verleende vergun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346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6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6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wijzigd uitvoeren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64</meta:user-defined>
    <meta:user-defined meta:name="OVERHEIDop.GmbID/DC.identifier">gmb-2016-83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R 3</meta:user-defined>
    <meta:user-defined meta:name="OVERHEIDop.woonplaats">Akersloot</meta:user-defined>
    <meta:user-defined meta:name="OVERHEIDop.straatnaam">Me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950 508760</meta:user-defined>
    <meta:user-defined meta:name="OVERHEIDop.versieInformatie"/>
  </office:meta>
</office:document-meta>
</file>