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163 - Gemeente Stadskanaal - Aangevraagd: omgevingsvergunning voor uitbreiding woning  Zandtangerweg 7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16 is de volgende omgevingsvergunning aangevraagd: Zandtangerweg 7, 9584 AK Mussel, uitbreiding woning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346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6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6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163 - Gemeente Stadskanaal - Aangevraagd: omgevingsvergunning voor uitbreiding woning  Zandtangerweg 7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63</meta:user-defined>
    <meta:user-defined meta:name="OVERHEIDop.GmbID/DC.identifier">gmb-2016-83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4AK 7</meta:user-defined>
    <meta:user-defined meta:name="OVERHEIDop.woonplaats">Mussel</meta:user-defined>
    <meta:user-defined meta:name="OVERHEIDop.straatnaam">Zandtanger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6029 553163</meta:user-defined>
    <meta:user-defined meta:name="OVERHEIDop.versieInformatie"/>
  </office:meta>
</office:document-meta>
</file>