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-bike cursu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 juni 2016 is onderstaande aanvraag binnengekomen:</text:p>
            <text:p text:style-name="common-al">Veilig Verkeer Nederland afd. Lochem in samenwerking met Stichtig Welzijn Lochem voor het houden van een E-bike cursus op de Kleine Markt in Lochem op 27 augustus 2016. (2016-011642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34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E-bike cursus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3458</meta:user-defined>
    <meta:user-defined meta:name="OVERHEIDop.GmbID/DC.identifier">gmb-2016-83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H 2</meta:user-defined>
    <meta:user-defined meta:name="OVERHEIDop.woonplaats">Lochem</meta:user-defined>
    <meta:user-defined meta:name="OVERHEIDop.straatnaam">Bi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400 464158</meta:user-defined>
    <meta:user-defined meta:name="OVERHEIDop.versieInformatie"/>
  </office:meta>
</office:document-meta>
</file>