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60 - Gemeente Stadskanaal - Aangevraagd: omgevingsvergunning voor aanpassing kozijn en het  plaatsen van een  uitgifte automaat, De Vene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6 is de volgende omgevingsvergunning aangevraagd: De Venen 1, 9501 WL Stadskanaal, aanpassing kozijn en het plaatsen van een uitgifte automaat.</text:p>
            <text:p text:style-name="last-al">Tegen  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60 - Gemeente Stadskanaal - Aangevraagd: omgevingsvergunning voor aanpassing kozijn en het  plaatsen van een  uitgifte automaat, De Vene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7</meta:user-defined>
    <meta:user-defined meta:name="OVERHEIDop.GmbID/DC.identifier">gmb-2016-83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WL 1</meta:user-defined>
    <meta:user-defined meta:name="OVERHEIDop.woonplaats">Stadskanaal</meta:user-defined>
    <meta:user-defined meta:name="OVERHEIDop.straatnaam">De Ven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884 556106</meta:user-defined>
    <meta:user-defined meta:name="OVERHEIDop.versieInformatie"/>
  </office:meta>
</office:document-meta>
</file>