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: Vierdaagsefeesten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Vierdaagsefeesten 2016 (centrum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97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6</text:p>
            <text:p text:style-name="common-al">
            <text:span text:style-name="nadrukvet">Definitieve beschikking verzonden: </text:span>14-06-2016</text:p>
            <text:p text:style-name="common-al">
            <text:span text:style-name="nadrukvet">Einddatum bezwaartermijn: </text:span>20-07-2016</text:p>
            <text:p text:style-name="common-al">
            <text:span text:style-name="nadrukvet">Einddatum beroeptermijn: </text:span>26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5 juni 2016 tot en met 26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58275A3-77F0-4813-BA5F-B150A65867CC" xlink:type="simple">http://www.nijmegen.nl/vergunningpagina/?guid=A58275A3-77F0-4813-BA5F-B150A65867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5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: Vierdaagsefeesten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56</meta:user-defined>
    <meta:user-defined meta:name="OVERHEIDop.GmbID/DC.identifier">gmb-2016-83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