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ntse Warande: Aanvraag evenementenvergunning, Eiland Run, Lentse Warande, 01-07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6</text:p>
            <text:p text:style-name="common-al">
            <text:span text:style-name="nadrukvet">Omschrijving: </text:span>Aanvraag evenementenvergunning, Eiland Run, Lentse Warande, 01-07-2016 (Lentse Warande)</text:p>
            <text:p text:style-name="common-al">
            <text:span text:style-name="nadrukvet">Activiteiten: </text:span>Evenement; Horeca; </text:p>
            <text:p text:style-name="common-al">
            <text:span text:style-name="nadrukvet">Zaaknummer: </text:span>Z16.016604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04-2016</text:p>
            <text:p text:style-name="common-al">
            <text:span text:style-name="nadrukvet">Definitieve beschikking verzonden: </text:span>31-05-2016</text:p>
            <text:p text:style-name="common-al">
            <text:span text:style-name="nadrukvet">Einddatum bezwaartermijn: </text:span>12-07-2016</text:p>
            <text:p text:style-name="common-al">
            <text:span text:style-name="nadrukvet">Einddatum beroeptermijn: </text:span>12-07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1 juni 2016 tot en met 12 jul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1CE5EFAC-9086-4C31-A898-9415576FB249" xlink:type="simple">http://www.nijmegen.nl/vergunningpagina/?guid=1CE5EFAC-9086-4C31-A898-9415576FB24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3455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55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55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ntse Warande: Aanvraag evenementenvergunning, Eiland Run, Lentse Warande, 01-07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455</meta:user-defined>
    <meta:user-defined meta:name="OVERHEIDop.GmbID/DC.identifier">gmb-2016-834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51.711 429927.543</meta:user-defined>
    <meta:user-defined meta:name="OVERHEIDop.versieInformatie"/>
  </office:meta>
</office:document-meta>
</file>