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o. Kastanjelaan: Standplaats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2-7-2016  (St. Annastraat t.o. Kastanje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19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0C0BC3C-39C2-47C1-9D7A-22B23DE587B2" xlink:type="simple">http://www.nijmegen.nl/vergunningpagina/?guid=80C0BC3C-39C2-47C1-9D7A-22B23DE587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o. Kastanjelaan: Standplaats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4</meta:user-defined>
    <meta:user-defined meta:name="OVERHEIDop.GmbID/DC.identifier">gmb-2016-8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