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oenewoudseweg: Vierdaagsemarsen: M.H.D. Ferus Ebrius, 22-07, oude Groenewoudsewe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Vierdaagsemarsen: M.H.D. Ferus Ebrius, 22-07, oude Groenewoudseweg (oude Groenewoudseweg)</text:p>
            <text:p text:style-name="common-al">
            <text:span text:style-name="nadrukvet">Activiteiten: </text:span>Markt; Geluid; </text:p>
            <text:p text:style-name="common-al">
            <text:span text:style-name="nadrukvet">Zaaknummer: </text:span>Z16.01296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3-2016</text:p>
            <text:p text:style-name="common-al">
            <text:span text:style-name="nadrukvet">Definitieve beschikking verzonden: </text:span>1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09283D1-D76E-4FA4-8C4F-B52516847CAA" xlink:type="simple">http://www.nijmegen.nl/vergunningpagina/?guid=F09283D1-D76E-4FA4-8C4F-B52516847C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5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5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5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Groenewoudseweg: Vierdaagsemarsen: M.H.D. Ferus Ebrius, 22-07, oude Groenewoudsewe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53</meta:user-defined>
    <meta:user-defined meta:name="OVERHEIDop.GmbID/DC.identifier">gmb-2016-83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35.5 427012.32</meta:user-defined>
    <meta:user-defined meta:name="OVERHEIDop.versieInformatie"/>
  </office:meta>
</office:document-meta>
</file>