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ittelweg St. Annastr. 292: Vierdaagsemarsen: Ijsbedrijf Hendriks, 22-07, Kapittelweg St. Annastr. 29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Vierdaagsemarsen: Ijsbedrijf Hendriks, 22-07, Kapittelweg St. Annastr. 292 (Kapittelweg St. Annastr. 292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1267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3-2016</text:p>
            <text:p text:style-name="common-al">
            <text:span text:style-name="nadrukvet">Definitieve beschikking verzonden: </text:span>1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22D8569-B687-48C0-AB73-DB269EEDEE5A" xlink:type="simple">http://www.nijmegen.nl/vergunningpagina/?guid=822D8569-B687-48C0-AB73-DB269EEDEE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52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5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5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ittelweg St. Annastr. 292: Vierdaagsemarsen: Ijsbedrijf Hendriks, 22-07, Kapittelweg St. Annastr. 292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52</meta:user-defined>
    <meta:user-defined meta:name="OVERHEIDop.GmbID/DC.identifier">gmb-2016-83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20.37 426459.94</meta:user-defined>
    <meta:user-defined meta:name="OVERHEIDop.versieInformatie"/>
  </office:meta>
</office:document-meta>
</file>