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thv. 620: Standplaats 4-Daagsemarsen vrij 22-7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Standplaats 4-Daagsemarsen vrij 22-7-2016  (St. Annastraat thv. 620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201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3-2016</text:p>
            <text:p text:style-name="common-al">
            <text:span text:style-name="nadrukvet">Definitieve beschikking verzonden: </text:span>1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F3F6DBB-2315-465F-BBA1-814EF624BF63" xlink:type="simple">http://www.nijmegen.nl/vergunningpagina/?guid=0F3F6DBB-2315-465F-BBA1-814EF624BF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5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5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5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thv. 620: Standplaats 4-Daagsemarsen vrij 22-7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51</meta:user-defined>
    <meta:user-defined meta:name="OVERHEIDop.GmbID/DC.identifier">gmb-2016-83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20.51 426774</meta:user-defined>
    <meta:user-defined meta:name="OVERHEIDop.versieInformatie"/>
  </office:meta>
</office:document-meta>
</file>