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thv. 144: 2 standplaatsen 4-Daagsemarsen 20 t/m 22 juli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2 standplaatsen 4-Daagsemarsen 20 t/m 22 juli 2016  (Grootstalselaan thv. 144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20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54548B8-058D-4AE4-92B0-3E783B59DE29" xlink:type="simple">http://www.nijmegen.nl/vergunningpagina/?guid=354548B8-058D-4AE4-92B0-3E783B59DE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5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stalselaan thv. 144: 2 standplaatsen 4-Daagsemarsen 20 t/m 22 juli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50</meta:user-defined>
    <meta:user-defined meta:name="OVERHEIDop.GmbID/DC.identifier">gmb-2016-83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28.98 424562.36</meta:user-defined>
    <meta:user-defined meta:name="OVERHEIDop.versieInformatie"/>
  </office:meta>
</office:document-meta>
</file>