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vergunning voor het organiseren van circusvoorstellingen op het parkeertereein aan de Jacob Ruysdaellaan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9, 11, 12 en 13 maart 2016</text:p>
            <text:p text:style-name="common-al">Kenmerk: 16.007891</text:p>
            <text:p text:style-name="common-al">Verzonden: 21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345</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45</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45</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vergunning voor het organiseren van circusvoorstellingen op het parkeertereein aan de Jacob Ruysdaellaan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345</meta:user-defined>
    <meta:user-defined meta:name="OVERHEIDop.GmbID/DC.identifier">gmb-2016-834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KV 43</meta:user-defined>
    <meta:user-defined meta:name="OVERHEIDop.woonplaats">Schagen</meta:user-defined>
    <meta:user-defined meta:name="OVERHEIDop.straatnaam">Jacob Ruijsdael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623 534101</meta:user-defined>
    <meta:user-defined meta:name="OVERHEIDop.versieInformatie"/>
  </office:meta>
</office:document-meta>
</file>