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thv nr. 2: Object 4-Daagsemarsen 21 en 22 juli 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Object 4-Daagsemarsen 21 en 22 juli 2016  (Malderburchtstraat thv nr. 2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9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16</text:p>
            <text:p text:style-name="common-al">
            <text:span text:style-name="nadrukvet">Definitieve beschikking verzonden: </text:span>2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3C1BCFF-2DB4-4412-B327-D60922AC61B4" xlink:type="simple">http://www.nijmegen.nl/vergunningpagina/?guid=13C1BCFF-2DB4-4412-B327-D60922AC61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4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derburchtstraat thv nr. 2: Object 4-Daagsemarsen 21 en 22 juli 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49</meta:user-defined>
    <meta:user-defined meta:name="OVERHEIDop.GmbID/DC.identifier">gmb-2016-83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560.39 423931.09</meta:user-defined>
    <meta:user-defined meta:name="OVERHEIDop.versieInformatie"/>
  </office:meta>
</office:document-meta>
</file>