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: Standplaats 4-Daagsemarsen 19 t/m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19 t/m 22 juli 2016 (St. Stephanus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8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92085A7-29ED-4733-8CCC-413FD55B88D6" xlink:type="simple">http://www.nijmegen.nl/vergunningpagina/?guid=B92085A7-29ED-4733-8CCC-413FD55B88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phanusstraat: Standplaats 4-Daagsemarsen 19 t/m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8</meta:user-defined>
    <meta:user-defined meta:name="OVERHEIDop.GmbID/DC.identifier">gmb-2016-8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