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St. Annastr. 187: Vierdaagse: Ijsbedrijf Hendriks, 22-07, Oude groenewoudseweg/St. Annastr. 18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Vierdaagse: Ijsbedrijf Hendriks, 22-07, Oude groenewoudseweg/St. Annastr. 187 (Oude groenewoudsewegSt. Annastr. 18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6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AE5ACF5-5BD7-4271-867B-9675CC6872C5" xlink:type="simple">http://www.nijmegen.nl/vergunningpagina/?guid=1AE5ACF5-5BD7-4271-867B-9675CC6872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St. Annastr. 187: Vierdaagse: Ijsbedrijf Hendriks, 22-07, Oude groenewoudseweg/St. Annastr. 18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7</meta:user-defined>
    <meta:user-defined meta:name="OVERHEIDop.GmbID/DC.identifier">gmb-2016-8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5.5 427012.32</meta:user-defined>
    <meta:user-defined meta:name="OVERHEIDop.versieInformatie"/>
  </office:meta>
</office:document-meta>
</file>