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Santstraat 139: Vierdaagsemarsen: Family Corner, van 't Santstraat 139, donderdag 21-0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Vierdaagsemarsen: Family Corner, van 't Santstraat 139, donderdag 21-07-2016 (van t Santstraat 139)</text:p>
            <text:p text:style-name="common-al">
            <text:span text:style-name="nadrukvet">Activiteiten: </text:span>Markt; Horeca; </text:p>
            <text:p text:style-name="common-al">
            <text:span text:style-name="nadrukvet">Zaaknummer: </text:span>Z16.0123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3-2016</text:p>
            <text:p text:style-name="common-al">
            <text:span text:style-name="nadrukvet">Definitieve beschikking verzonden: </text:span>1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278E9B8-C473-46FC-902B-EA897B168602" xlink:type="simple">http://www.nijmegen.nl/vergunningpagina/?guid=3278E9B8-C473-46FC-902B-EA897B1686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4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4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4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t Santstraat 139: Vierdaagsemarsen: Family Corner, van 't Santstraat 139, donderdag 21-0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46</meta:user-defined>
    <meta:user-defined meta:name="OVERHEIDop.GmbID/DC.identifier">gmb-2016-83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904.18 427452.36</meta:user-defined>
    <meta:user-defined meta:name="OVERHEIDop.versieInformatie"/>
  </office:meta>
</office:document-meta>
</file>